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top="0.25in" fo:margin-left="1.3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top="0.25in" fo:margin-left="1.3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25in" fo:margin-left="1.3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top="0.25in" fo:margin-left="1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社團辦公室續用聲明書</text:p>
      <text:p text:style-name="P2"/>
      <text:p text:style-name="P3">社團名稱:________________________，因已在第二學生活動中心配有其他特殊使用空間，學生活動中心管理組基於場地有效率使用之立場，暫配置社辦供貴社團使用，若將來學生活動中心管理組另有其他用途或有新社團成立，社辦空間不足時，將優先收回社辦使用權。</text:p>
      <text:p text:style-name="P4"/>
      <text:p text:style-name="P5">社長:</text:p>
      <text:p text:style-name="P6">學號:</text:p>
      <text:p text:style-name="P7">手機:</text:p>
      <text:p text:style-name="P8"><text:span text:style-name="T9">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y</meta:initial-creator>
    <dc:creator>陳聰賢</dc:creator>
    <meta:creation-date>2021-07-15T01:54:00Z</meta:creation-date>
    <dc:date>2021-07-15T01:54:00Z</dc:date>
    <meta:print-date>2021-07-15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